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style:writing-mode="lr-tb"/>
      <style:text-properties fo:font-size="10pt" officeooo:paragraph-rsid="001e1624" style:font-size-asian="10pt" style:font-size-complex="10pt"/>
    </style:style>
    <style:style style:name="P2" style:family="paragraph" style:parent-style-name="Standard" style:master-page-name="Standard">
      <style:paragraph-properties fo:margin-top="0cm" fo:margin-bottom="0cm" loext:contextual-spacing="false" fo:line-height="115%" fo:text-align="justify" style:justify-single-word="false" style:page-number="auto" style:writing-mode="lr-tb"/>
      <style:text-properties fo:font-size="10pt" officeooo:paragraph-rsid="001e1624" style:font-size-asian="10pt" style:font-size-complex="10pt"/>
    </style:style>
    <style:style style:name="T1" style:family="text">
      <style:text-properties fo:color="#32312e" style:font-name="Arial" fo:font-size="8.5pt" style:font-size-asian="8.5pt" style:font-name-complex="Arial1" style:font-size-complex="8.5pt"/>
    </style:style>
    <style:style style:name="T2" style:family="text">
      <style:text-properties fo:color="#32312e" style:font-name="Arial" fo:font-size="8.5pt" fo:background-color="#ffffff" loext:char-shading-value="0" style:font-size-asian="8.5pt" style:font-name-complex="Arial1" style:font-size-complex="8.5pt"/>
    </style:style>
    <style:style style:name="T3" style:family="text">
      <style:text-properties fo:color="#32312e" style:font-name="Arial" style:font-name-complex="Arial1"/>
    </style:style>
    <style:style style:name="T4" style:family="text">
      <style:text-properties fo:color="#32312e" style:font-name="Arial" fo:background-color="#ffffff" loext:char-shading-value="0" style:font-name-complex="Arial1"/>
    </style:style>
    <style:style style:name="T5" style:family="text">
      <style:text-properties fo:color="#32312e" style:font-name="Arial" officeooo:rsid="001e1624" fo:background-color="#ffffff" loext:char-shading-value="0" style:font-name-complex="Arial1"/>
    </style:style>
    <style:style style:name="T6" style:family="text">
      <style:text-properties fo:color="#32312e" style:font-name="Arial" fo:background-color="#ffffff" loext:char-shading-value="0"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Zgodnie z art. 13 ust. 1 i 2 rozporządzenia Parlamentu Europejskiego i Rady (UE) 2016/679 z dnia <text:s/></text:span><text:span text:style-name="T5"><text:s text:c="15"/></text:span><text:span text:style-name="T4"><text:s/>27 kwietnia 2016 r. w sprawie ochrony osób fizycznych w związku z przetwarzaniem danych osobowych</text:span><text:span text:style-name="T4"> </text:span><text:span text:style-name="T4">i w sprawie swobodnego przepływu takich danych oraz uchylenia dyrektywy 95/46/WE (ogólne rozporządzenie o ochronie danych) (Dz. Urz. UE L 119 z 04.05.2016, str. 1 z późn. zm.), dalej „RODO”, informuję o zasadach przetwarzania Państwa danych osobowych oraz o przysługujących prawach z tym związanych.</text:span></text:p>
      <text:p text:style-name="P1"><text:span text:style-name="T4">1. Administratorami danych są:</text:span></text:p>
      <text:p text:style-name="P1"><text:span text:style-name="T4">- Minister Rozwoju, Pracy i Technologii (MPRiT)z siedzibą w Warszawie, Plac Trzech Krzyży 3/5, <text:s text:c="16"/>00-507 Warszawa e-mail: kancelaria@mrpit.gov.pl Tel.: +48 222 500 123</text:span></text:p>
      <text:p text:style-name="P1"><text:span text:style-name="T4">- Wójt Gminy Orla z siedzibą w Orli, ul. Mickiewicza 5, 17-106 Orla, e-mail: ugorla@orla.pl, tel. <text:s text:c="20"/>85- 730-57-802.</text:span></text:p>
      <text:p text:style-name="P1"><text:span text:style-name="T5">2. </text:span><text:span text:style-name="T4">Inspektorami ochrony danych osobowych są:</text:span></text:p>
      <text:p text:style-name="P1"><text:span text:style-name="T4">- Administrator Minister Rozwoju, Pracy i Technologii wyznaczył inspektora ochrony danych z którym można się skontaktować poprzez pocztę elektroniczną na adres: iod@mrpit.gov.pl. lub pisemnie <text:s text:c="17"/>na adres siedziby administratora,</text:span></text:p>
      <text:p text:style-name="P1"><text:span text:style-name="T4">- Administrator Wójt Gminy Orla wyznaczył inspektora ochrony danych z którym można się skontaktować poprzez pocztę elektroniczną na adres: malczyk@togatus.pl lub pisemnie na adres siedziby administratora.</text:span></text:p>
      <text:p text:style-name="P1"><text:span text:style-name="T4">3. Dane osobowe są przetwarzane w celu umożliwienia złożenia deklaracji o użytkowanym źródle ciepła lub spalania paliw, o której mowa w art. 27g ustawy z dnia 21 listopada 2008 r. (Dz. U. z 2021 r. poz. 554, z późń. zm.) o wspieraniu termomodernizacji i remontów oraz o centralnej ewidencji emisyjności budynków, dalej zwaną „ustawą”, oraz w art. 15 ustawy z dnia 28 października 2020 r. (Dz. U. z 2020 r. poz. 2127) o zmianie ustawy o wspieraniu termomodernizacji i remontów oraz niektórych innych ustaw. Dane osobowe nie będą wykorzystywane do celów innych niż te, dla których zostały pierwotnie zebrane.</text:span></text:p>
      <text:p text:style-name="P1"><text:span text:style-name="T4">4. Podstawą prawną przetwarzania jest art. 6 ust. 1 lit. c RODO tj. wypełnienie obowiązku prawnego ciążącego na administratorze wynikającego z realizacji art. 27a ust. 1 ustawy tj. prowadzenia centralnej ewidencji emisyjności budynków.</text:span></text:p>
      <text:p text:style-name="P1"><text:span text:style-name="T4">5. Dostęp do Państwa danych osobowych mają osoby uprawnione, o których mowa w art. 27b ust.1 ustawy, pracownicy Ministerstwa Rozwoju, Pracy i Technologii w zakresie w jakim jest to konieczne <text:s/>do realizacji zadań. Ponadto Państwa dane osobowe są udostępniane:</text:span></text:p>
      <text:p text:style-name="P1"><text:span text:style-name="T4">• wójtom, burmistrzom lub prezydentom miast – jako organom, do których składa się deklarację <text:s text:c="21"/>o użytkowanym źródle ciepła lub spalania paliw, stosownie do art. 27g ust. 1 ustawy.</text:span></text:p>
      <text:p text:style-name="P1"><text:span text:style-name="T4">• organom administracji publicznej i innym instytucjom, o ile są one niezbędne do realizacji <text:s text:c="26"/>ich ustawowych zadań, zgodnie z art. 27d ustawy.</text:span></text:p>
      <text:p text:style-name="P1"><text:span text:style-name="T4">Odbiorcami danych są również:</text:span></text:p>
      <text:p text:style-name="P1"><text:span text:style-name="T4">• Główny Inspektor Nadzoru Budowlanego – na podstawie podpisanego w dniu 3 sierpnia 2020 r. Porozumienia o współpracy w zakresie powierzenia realizacji projektu pn. „Zintegrowany System Ograniczania Niskiej Emisji” w oparciu o środki Programu Operacyjnego Polska Cyfrowa pomiędzy MRPiT a Głównym Inspektorem Nadzoru Budowlanego, jako podmiot realizujący usługę budowy, wdrożenia i obsługi systemu teleinformatycznego obsługującego Centralną Ewidencję Emisyjności Budynków, w ramach której będą gromadzone dane osobowe, przetwarzane w ramach składanych deklaracji o użytkowanym źródle ciepła lub spalania paliw.</text:span></text:p>
      <text:p text:style-name="P1"><text:span text:style-name="T4">• podmioty świadczące na rzecz Ministerstwa Rozwoju, Pracy i Technologii usługi związane <text:s text:c="27"/>z utrzymaniem, obsługą i rozwojem systemów teleinformatycznych oraz zapewnieniem łączności, <text:s text:c="17"/>w szczególności dostawcy rozwiązań IT i operatorzy telekomunikacyjni.</text:span></text:p>
      <text:p text:style-name="P1"><text:span text:style-name="T4">6. Dane osobowe będą przechowywane przez okres niezbędny do realizacji celów przetwarzania, <text:s/>lecz nie krócej niż okres wskazany w przepisach o archiwizacji.</text:span></text:p>
      <text:p text:style-name="P1"><text:span text:style-name="T4">7. Przysługują Państwu następujące prawa:</text:span></text:p>
      <text:p text:style-name="P1"><text:span text:style-name="T4">- Prawo dostępu do danych osobowych i ich sprostowania zgodnie z art. 15 i 16 RODO. Realizując <text:s text:c="13"/>to prawo, osoba której dane dotyczą może zwrócić się do MRPiT z pytaniem m.in. o to czy MRPiT przetwarza jej dane osobowe, jakie dane osobowe przetwarza i skąd je pozyskał, jaki jest cel przetwarzania i jego podstawa prawna oraz jak długo dane te będą przetwarzane. W przypadku, gdy </text:span><text:soft-page-break/><text:span text:style-name="T4">przetwarzane dane okażą się nieaktualne, osoba, której dane dotyczą może zwrócić się do MRPiT <text:s text:c="16"/>z wnioskiem o ich aktualizację.</text:span></text:p>
      <text:p text:style-name="P1"><text:span text:style-name="T4">- Prawo żądania ograniczenia przetwarzania danych osobowych na podstawie art. 18 RODO Ograniczenie przetwarzania danych osobowych powoduje, że MRPiT może jedynie przechowywać dane osobowe. MRPiT nie może przekazywać tych danych innym podmiotom, modyfikować ich ani usuwać. Ograniczanie przetwarzania danych osobowych ma charakter czasowy i trwa do momentu dokonania przez MRPiT oceny, czy dane osobowe są prawidłowe, przetwarzane zgodnie z prawem oraz niezbędne do realizacji celu przetwarzania.</text:span></text:p>
      <text:p text:style-name="P1"><text:span text:style-name="T4">- Prawo wniesienia skargi do Prezesa Urzędu Ochrony Danych Osobowych. Jeżeli sądzą Państwo, <text:s/>że przetwarzanie danych osobowych narusza przepisy RODO mają Państwo prawo wnieść skargę <text:s text:c="14"/>do Prezesa Urzędu Ochrony Danych Osobowych (ul. Stawki 2, 00-193 Warszawa).</text:span></text:p>
      <text:p text:style-name="P1"><text:span text:style-name="T4">8. Dane osobowe nie będą przekazywane do państw trzecich, nienależących do Europejskiego Obszaru Gospodarczego.</text:span></text:p>
      <text:p text:style-name="P1"><text:span text:style-name="T4">9. Podanie danych osobowych w związku ze złożeniem deklaracji w serwisie internetowym jest obowiązkiem wynikającym z art. 27g ust. 3 ustawy z dnia 21 listopada 2008 r. (Dz. U. z 2021 r. poz. 554 z późń. zm.) o wspieraniu termomodernizacji i remontów oraz o centralnej ewidencji emisyjności budynków.</text:span></text:p>
      <text:p text:style-name="P1"><text:span text:style-name="T4">10. Państwa dane osobowe nie podlegają zautomatyzowanemu podejmowaniu decyzji, w tym profilowani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ść</meta:initial-creator>
    <meta:editing-cycles>2</meta:editing-cycles>
    <meta:creation-date>2021-07-15T07:24:00</meta:creation-date>
    <dc:date>2021-07-28T13:49:25.734000000</dc:date>
    <meta:editing-duration>PT18M41S</meta:editing-duration>
    <meta:generator>LibreOffice/5.3.3.2$Windows_x86 LibreOffice_project/3d9a8b4b4e538a85e0782bd6c2d430bafe583448</meta:generator>
    <meta:document-statistic meta:table-count="0" meta:image-count="0" meta:object-count="0" meta:page-count="2" meta:paragraph-count="23" meta:word-count="799" meta:character-count="5744" meta:non-whitespace-character-count="4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